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6" style:family="paragraph" style:parent-style-name="Text_20_body" style:list-style-name="L4">
      <style:text-properties style:font-name="Arial" fo:font-size="12pt" officeooo:paragraph-rsid="00196b04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Arial" fo:font-size="12pt" officeooo:paragraph-rsid="00196b04" style:font-size-asian="12pt" style:font-size-complex="12pt"/>
    </style:style>
    <style:style style:name="P8" style:family="paragraph" style:parent-style-name="Text_20_body" style:list-style-name="L6">
      <style:paragraph-properties fo:line-height="100%"/>
      <style:text-properties fo:font-weight="normal" officeooo:paragraph-rsid="00196b04" style:font-weight-asian="normal" style:font-weight-complex="normal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 style:list-style-name="L4">
      <style:paragraph-properties fo:line-height="100%"/>
    </style:style>
    <style:style style:name="P11" style:family="paragraph" style:parent-style-name="Text_20_body" style:list-style-name="L6">
      <style:paragraph-properties fo:line-height="100%"/>
    </style:style>
    <style:style style:name="P12" style:family="paragraph" style:parent-style-name="Text_20_body" style:list-style-name="L6">
      <style:paragraph-properties fo:line-height="100%"/>
      <style:text-properties officeooo:paragraph-rsid="00196b04"/>
    </style:style>
    <style:style style:name="P13" style:family="paragraph" style:parent-style-name="Text_20_body" style:list-style-name="L7">
      <style:paragraph-properties fo:line-height="100%"/>
      <style:text-properties officeooo:paragraph-rsid="00196b04"/>
    </style:style>
    <style:style style:name="T1" style:family="text"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Arial" fo:font-size="12pt" fo:font-weight="normal" officeooo:rsid="00193911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Arial" fo:font-size="12pt" fo:font-weight="normal" officeooo:rsid="00196b04" style:font-size-asian="12pt" style:font-weight-asian="normal" style:font-name-complex="verdana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193911" style:font-size-asian="12pt" style:font-size-complex="12pt"/>
    </style:style>
    <style:style style:name="T7" style:family="text">
      <style:text-properties style:font-name="Arial" fo:font-size="12pt" officeooo:rsid="00196b04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/>
    </style:style>
    <style:style style:name="T12" style:family="text">
      <style:text-properties officeooo:rsid="00196b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Wykaz podmiotów udzielających pomocy ofiarom przestępstw</text:p>
      <text:p text:style-name="P3">na terenie podległym KMP w Rybniku</text:p>
      <text:p text:style-name="P5"/>
      <text:list xml:id="list4264905382164751936" text:style-name="L4">
        <text:list-header>
          <text:p text:style-name="P6"/>
        </text:list-header>
        <text:list-item>
          <text:p text:style-name="P10"><text:span text:style-name="Strong_20_Emphasis"><text:span text:style-name="T10">Zespół ds. Przemocy Ośrodka Pomocy Społecznej w Rybniku</text:span></text:span></text:p>
        </text:list-item>
      </text:list>
      <text:p text:style-name="P9"><text:span text:style-name="T1"><text:tab/>44-200 Rybnik, ul. Jankowicka </text:span><text:span text:style-name="T3">1</text:span><text:span text:style-name="T1">, pokój 310, piętro III</text:span><text:span text:style-name="T4"><text:line-break/><text:tab/></text:span><text:span text:style-name="Strong_20_Emphasis"><text:span text:style-name="T1">tel. </text:span></text:span><text:span text:style-name="Strong_20_Emphasis"><text:span text:style-name="T3">(</text:span></text:span><text:span text:style-name="Strong_20_Emphasis"><text:span text:style-name="T1">32</text:span></text:span><text:span text:style-name="Strong_20_Emphasis"><text:span text:style-name="T3">) </text:span></text:span><text:span text:style-name="Strong_20_Emphasis"><text:span text:style-name="T1">42 260 80, 506 145 641</text:span></text:span></text:p>
      <text:p text:style-name="P9"><text:span text:style-name="Strong_20_Emphasis"><text:span text:style-name="T1"/></text:span></text:p>
      <text:list xml:id="list823925437004420672" text:style-name="L6">
        <text:list-item>
          <text:p text:style-name="P12"><text:span text:style-name="T8">Ośrodek Interwencji Kryzysowej i Psychoterapii</text:span></text:p>
          <text:p text:style-name="P8"><text:span text:style-name="T5">44-200 Rybnik, ul. Chrobrego 16</text:span></text:p>
          <text:p text:style-name="P12"><text:span text:style-name="T4">tel. (32) 42 256 39</text:span><text:span text:style-name="T5"><text:line-break/></text:span></text:p>
        </text:list-item>
        <text:list-item>
          <text:p text:style-name="P11"><text:span text:style-name="T8">Powiatowe Centrum Pomocy Rodzinie</text:span></text:p>
        </text:list-item>
      </text:list>
      <text:p text:style-name="P7"><text:tab/>44-200 Rybnik ul. 3 Maja 31</text:p>
      <text:p text:style-name="P7"><text:tab/>tel. <text:span text:style-name="T12">(</text:span>32<text:span text:style-name="T12">) </text:span>42 600 33, 509 297 216</text:p>
      <text:list xml:id="list4905047566679186114" text:style-name="L7">
        <text:list-header>
          <text:p text:style-name="P13"><text:span text:style-name="T5"/></text:p>
        </text:list-header>
        <text:list-item>
          <text:p text:style-name="P13"><text:span text:style-name="T9">Powiatowa Placówka Opiekuńczo – Wychowawcza typu interwencyjno–socjalizacyjnego</text:span><text:span text:style-name="T5"><text:line-break/>44-230 Czerwionka – Leszczyny, ul. 3 Maja 42</text:span></text:p>
          <text:p text:style-name="P13"><text:span text:style-name="T5">tel. </text:span><text:span text:style-name="T7">(</text:span><text:span text:style-name="T5">32</text:span><text:span text:style-name="T7">)</text:span><text:span text:style-name="T5"> 72 314 01, </text:span><text:span text:style-name="T6">883 181</text:span><text:span text:style-name="T5"> </text:span><text:span text:style-name="T6">666</text:span></text:p>
          <text:p text:style-name="P13"><text:span text:style-name="T6"/></text:p>
        </text:list-item>
        <text:list-item>
          <text:p text:style-name="P13"><text:span text:style-name="T9">Dom Pomocy Społecznej</text:span><text:span text:style-name="T5"><text:line-break/>44-295 Lyski, ul. Rybnicka 7</text:span></text:p>
          <text:p text:style-name="P13"><text:span text:style-name="T5">tel. </text:span><text:span text:style-name="T7">(</text:span><text:span text:style-name="T5">32</text:span><text:span text:style-name="T7">)</text:span><text:span text:style-name="T5"> 43 000 06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08:52:41.98</meta:creation-date>
    <dc:date>2016-02-22T08:53:29.921000000</dc:date>
    <meta:editing-duration>P1DT9H23M39S</meta:editing-duration>
    <meta:editing-cycles>18</meta:editing-cycles>
    <meta:generator>LibreOffice/4.1.3.2$Windows_x86 LibreOffice_project/70feb7d99726f064edab4605a8ab840c50ec57a</meta:generator>
    <meta:print-date>2014-02-13T21:10:39.73</meta:print-date>
    <meta:document-statistic meta:table-count="0" meta:image-count="0" meta:object-count="0" meta:page-count="1" meta:paragraph-count="17" meta:word-count="117" meta:character-count="662" meta:non-whitespace-character-count="565"/>
  </office:meta>
</office:document-meta>
</file>