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4cm" fo:margin-top="0cm" fo:margin-bottom="0cm" table:align="center" style:writing-mode="lr-tb"/>
    </style:style>
    <style:style style:name="Tabela1.A" style:family="table-column">
      <style:table-column-properties style:column-width="5.196cm"/>
    </style:style>
    <style:style style:name="Tabela1.B" style:family="table-column">
      <style:table-column-properties style:column-width="3.552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style:row-height="0.54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2.2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2.2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2.2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5" style:family="table-row">
      <style:table-row-properties style:row-height="0.728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ela1.6" style:family="table-row">
      <style:table-row-properties style:row-height="1.057cm" fo:keep-together="auto"/>
    </style:style>
    <style:style style:name="Tabela1.7" style:family="table-row">
      <style:table-row-properties style:min-row-height="1.886cm"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P1" style:family="paragraph" style:parent-style-name="Header">
      <style:text-properties fo:font-size="8pt" fo:language="pl" fo:country="PL" officeooo:rsid="0027f4e9" officeooo:paragraph-rsid="0027f4e9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1f98e3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language="pl" fo:country="PL" officeooo:paragraph-rsid="001f98e3"/>
    </style:style>
    <style:style style:name="P4" style:family="paragraph" style:parent-style-name="Standard">
      <style:paragraph-properties fo:text-align="end" style:justify-single-word="false">
        <style:tab-stops>
          <style:tab-stop style:position="5.001cm"/>
          <style:tab-stop style:position="15.002cm" style:type="center" style:leader-style="dotted" style:leader-text="."/>
        </style:tab-stops>
      </style:paragraph-properties>
      <style:text-properties fo:language="pl" fo:country="PL" officeooo:paragraph-rsid="001f98e3"/>
    </style:style>
    <style:style style:name="P5" style:family="paragraph" style:parent-style-name="Standard">
      <style:text-properties fo:language="pl" fo:country="PL" officeooo:paragraph-rsid="001de4ce"/>
    </style:style>
    <style:style style:name="P6" style:family="paragraph" style:parent-style-name="Standard">
      <style:paragraph-properties fo:line-height="115%" fo:text-align="justify" style:justify-single-word="false"/>
      <style:text-properties fo:language="pl" fo:country="PL" officeooo:paragraph-rsid="001f98e3"/>
    </style:style>
    <style:style style:name="P7" style:family="paragraph" style:parent-style-name="Standard">
      <style:text-properties fo:font-size="12pt" fo:language="pl" fo:country="PL" fo:font-weight="bold" officeooo:paragraph-rsid="001de4ce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9pt" fo:language="pl" fo:country="PL" officeooo:paragraph-rsid="001f98e3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  <style:tab-stop style:position="15.002cm" style:type="center" style:leader-style="dotted" style:leader-text="."/>
        </style:tab-stops>
      </style:paragraph-properties>
      <style:text-properties fo:font-size="9pt" fo:language="pl" fo:country="PL" officeooo:paragraph-rsid="001f98e3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  <style:tab-stop style:position="15.002cm" style:type="center" style:leader-style="dotted" style:leader-text="."/>
        </style:tab-stops>
      </style:paragraph-properties>
      <style:text-properties fo:font-size="9pt" fo:language="pl" fo:country="PL" officeooo:paragraph-rsid="0023f23e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9pt" fo:language="pl" fo:country="PL" officeooo:paragraph-rsid="001f98e3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9pt" fo:language="pl" fo:country="PL" officeooo:paragraph-rsid="0023f23e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9pt" fo:language="pl" fo:country="PL" officeooo:paragraph-rsid="00265a01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language="pl" fo:country="PL" officeooo:paragraph-rsid="0023f23e" style:font-size-asian="9pt" style:font-size-complex="9pt"/>
    </style:style>
    <style:style style:name="P15" style:family="paragraph" style:parent-style-name="Standard">
      <style:text-properties fo:font-size="9pt" fo:language="pl" fo:country="PL" officeooo:paragraph-rsid="001f98e3" style:font-size-asian="9pt" style:font-size-complex="9pt"/>
    </style:style>
    <style:style style:name="P16" style:family="paragraph" style:parent-style-name="Standard">
      <style:paragraph-properties fo:line-height="115%" fo:text-align="justify" style:justify-single-word="false"/>
      <style:text-properties fo:font-size="9pt" fo:language="pl" fo:country="PL" officeooo:paragraph-rsid="001f98e3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7pt" fo:language="pl" fo:country="PL" officeooo:paragraph-rsid="001f98e3" style:font-size-asian="7pt" style:font-size-complex="7pt"/>
    </style:style>
    <style:style style:name="P18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officeooo:paragraph-rsid="001f98e3"/>
    </style:style>
    <style:style style:name="P19" style:family="paragraph" style:parent-style-name="Default">
      <style:paragraph-properties fo:line-height="100%" fo:text-align="center" style:justify-single-word="false"/>
      <style:text-properties style:font-name="Liberation Serif" fo:font-size="11pt" fo:language="pl" fo:country="PL" fo:font-weight="bold" officeooo:rsid="00153aad" officeooo:paragraph-rsid="001de4ce" style:font-size-asian="11pt" style:font-weight-asian="bold" style:font-size-complex="11pt" style:font-weight-complex="bold"/>
    </style:style>
    <style:style style:name="P20" style:family="paragraph" style:parent-style-name="Default">
      <style:paragraph-properties fo:line-height="100%" fo:text-align="center" style:justify-single-word="false"/>
      <style:text-properties style:font-name="Liberation Serif" fo:font-size="11pt" fo:language="pl" fo:country="PL" fo:font-weight="bold" officeooo:rsid="00153aad" officeooo:paragraph-rsid="001dca11" style:font-size-asian="11pt" style:font-weight-asian="bold" style:font-size-complex="11pt" style:font-weight-complex="bold"/>
    </style:style>
    <style:style style:name="P21" style:family="paragraph" style:parent-style-name="Default">
      <style:paragraph-properties fo:line-height="100%" fo:text-align="center" style:justify-single-word="false"/>
      <style:text-properties style:font-name="Liberation Serif" fo:font-size="11pt" fo:language="pl" fo:country="PL" fo:font-style="italic" fo:font-weight="bold" officeooo:paragraph-rsid="0027f4e9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Default">
      <style:text-properties fo:color="#000000" style:text-line-through-style="none" style:font-name="Liberation Serif" fo:font-size="11pt" fo:language="pl" fo:country="PL" fo:font-style="italic" style:text-underline-style="none" fo:font-weight="bold" officeooo:rsid="001dca11" officeooo:paragraph-rsid="001dca11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able_20_Paragraph">
      <style:paragraph-properties fo:text-align="center" style:justify-single-word="false"/>
      <style:text-properties fo:language="pl" fo:country="PL" officeooo:rsid="001de4ce" officeooo:paragraph-rsid="001de4ce"/>
    </style:style>
    <style:style style:name="P24" style:family="paragraph" style:parent-style-name="Table_20_Paragraph">
      <style:paragraph-properties fo:text-align="center" style:justify-single-word="false"/>
      <style:text-properties fo:font-size="12pt" fo:letter-spacing="normal" fo:language="pl" fo:country="PL" officeooo:paragraph-rsid="001de4ce" style:font-size-asian="12pt"/>
    </style:style>
    <style:style style:name="P25" style:family="paragraph" style:parent-style-name="Table_20_Paragraph">
      <style:paragraph-properties loext:contextual-spacing="false" fo:margin-left="0cm" fo:margin-right="0cm" fo:margin-top="0.002cm" fo:margin-bottom="0cm" style:contextual-spacing="false" fo:text-align="center" style:justify-single-word="false" fo:text-indent="0cm" style:auto-text-indent="false"/>
      <style:text-properties fo:language="pl" fo:country="PL" officeooo:paragraph-rsid="001de4ce"/>
    </style:style>
    <style:style style:name="P26" style:family="paragraph" style:parent-style-name="Table_20_Paragraph">
      <style:paragraph-properties loext:contextual-spacing="false" fo:margin-top="0.093cm" fo:margin-bottom="0cm" style:contextual-spacing="false" fo:text-align="center" style:justify-single-word="false"/>
      <style:text-properties fo:font-size="12pt" fo:letter-spacing="normal" fo:language="pl" fo:country="PL" fo:font-weight="bold" officeooo:rsid="001f98e3" officeooo:paragraph-rsid="001f98e3" style:font-size-asian="12pt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1f98e3" style:font-weight-asian="bold"/>
    </style:style>
    <style:style style:name="P28" style:family="paragraph" style:parent-style-name="Default">
      <style:paragraph-properties fo:line-height="100%" fo:text-align="center" style:justify-single-word="false"/>
      <style:text-properties fo:color="#000000" style:font-name="Liberation Serif" fo:font-size="11pt" fo:language="pl" fo:country="PL" fo:font-style="italic" fo:font-weight="bold" officeooo:rsid="0029a546" officeooo:paragraph-rsid="0027f4e9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Liberation Serif" fo:font-size="11pt" fo:language="pl" fo:country="PL" fo:font-style="italic" fo:font-weight="bold" officeooo:paragraph-rsid="001de4ce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List_20_Paragraph" style:list-style-name="WWNum1">
      <style:paragraph-properties loext:contextual-spacing="true" fo:margin-top="0cm" fo:margin-bottom="0.282cm" style:contextual-spacing="false" fo:line-height="115%" fo:text-align="justify" style:justify-single-word="false" fo:orphans="2" fo:widows="2"/>
      <style:text-properties fo:language="pl" fo:country="PL" officeooo:paragraph-rsid="001f98e3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Liberation Serif" fo:font-style="normal" fo:font-weight="normal" officeooo:rsid="00051298" style:font-style-asian="normal" style:font-weight-asian="normal" style:font-style-complex="normal" style:font-weight-complex="normal"/>
    </style:style>
    <style:style style:name="T4" style:family="text">
      <style:text-properties fo:color="#000000" style:font-name="Liberation Serif" fo:font-style="normal" fo:font-weight="normal" officeooo:rsid="00644f2b" style:font-style-asian="normal" style:font-weight-asian="normal" style:font-style-complex="normal" style:font-weight-complex="normal"/>
    </style:style>
    <style:style style:name="T5" style:family="text">
      <style:text-properties fo:color="#000000" style:font-name="Liberation Serif" fo:font-style="normal" fo:font-weight="normal" officeooo:rsid="0029a546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underline-style="none" officeooo:rsid="001dca11"/>
    </style:style>
    <style:style style:name="T7" style:family="text">
      <style:text-properties fo:color="#000000" officeooo:rsid="00051298"/>
    </style:style>
    <style:style style:name="T8" style:family="text">
      <style:text-properties fo:color="#000000" officeooo:rsid="00644f2b"/>
    </style:style>
    <style:style style:name="T9" style:family="text">
      <style:text-properties fo:color="#000000" officeooo:rsid="0029a546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normal" fo:font-weight="bold" style:font-size-asian="12pt" style:font-weight-asian="bold"/>
    </style:style>
    <style:style style:name="T12" style:family="text">
      <style:text-properties fo:font-size="12pt" fo:letter-spacing="normal" style:font-size-asian="12pt"/>
    </style:style>
    <style:style style:name="T13" style:family="text">
      <style:text-properties fo:font-size="12pt" fo:letter-spacing="normal" officeooo:rsid="001f98e3" style:font-size-asian="12pt"/>
    </style:style>
    <style:style style:name="T14" style:family="text">
      <style:text-properties fo:font-size="12pt" fo:letter-spacing="normal" officeooo:rsid="0027f4e9" style:font-size-asian="12pt"/>
    </style:style>
    <style:style style:name="T15" style:family="text">
      <style:text-properties fo:font-size="12pt" fo:letter-spacing="normal" officeooo:rsid="00288441" style:font-size-asian="12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fo:font-style="italic" style:font-size-asian="9pt" style:font-style-asian="italic" style:font-size-complex="9pt"/>
    </style:style>
    <style:style style:name="T18" style:family="text">
      <style:text-properties fo:font-size="9pt" fo:language="pl" fo:country="PL" fo:font-style="italic" officeooo:rsid="0020f6e0" style:font-size-asian="9pt" style:font-style-asian="italic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officeooo:rsid="002534f5"/>
    </style:style>
    <style:style style:name="T23" style:family="text">
      <style:text-properties officeooo:rsid="00265a01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0265a01" style:font-size-asian="7pt" style:font-size-complex="7pt"/>
    </style:style>
    <style:style style:name="T26" style:family="text">
      <style:text-properties officeooo:rsid="0027f4e9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1f98e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9a546"/>
    </style:style>
    <style:style style:name="T31" style:family="text">
      <style:text-properties officeooo:rsid="002ae6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FORMULARZ ZGŁOSZENIOWY <text:span text:style-name="T6"><text:s/>DO KONKURSU PROFILAKTYCZNEGO NA</text:span></text:h>
      <text:p text:style-name="P22"/>
      <text:p text:style-name="P21"><text:span text:style-name="T7">NA </text:span><text:span text:style-name="T8">WYKONANIE </text:span><text:span text:style-name="T9">PRACY PLASTYCZNEJ </text:span></text:p>
      <text:p text:style-name="P28">,,MOJE FERIE”</text:p>
      <text:p text:style-name="P2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><text:span text:style-name="T10">DANE</text:span><text:span text:style-name="T11"> 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<text:span text:style-name="T13">I</text:span><text:span text:style-name="T12">mi</text:span><text:span text:style-name="T14">ę</text:span><text:span text:style-name="T12"> </text:span><text:span text:style-name="T13">i nazwisko </text:span><text:span text:style-name="T15">uczestnika</text:span>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4">Telefon <text:span text:style-name="T26">opiekuna prawnego</text:span>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4">E-mail</text:p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  <table:table-row table:style-name="Tabela1.5">
          <table:table-cell table:style-name="Tabela1.A5" table:number-columns-spanned="3" office:value-type="string">
            <text:p text:style-name="P26">NAZWA I ADRES <text:span text:style-name="T30">PRZEDSZKOLA</text:span>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7">Przesłanie niniejszego formularza jest jednoznaczne z akceptacją regulaminu określającego zasady konkursu.</text:p>
          </table:table-cell>
          <table:covered-table-cell/>
          <table:covered-table-cell/>
        </table:table-row>
      </table:table>
      <text:p text:style-name="P5"/>
      <text:p text:style-name="P27">Oświadczenia i Zgody Rodzica lub Opiekuna Prawnego Uczestnika:</text:p>
      <text:p text:style-name="P27"/>
      <text:list xml:id="list2218272197086606409" text:style-name="WWNum1">
        <text:list-header>
          <text:p text:style-name="P30"><text:span text:style-name="T28">1. </text:span>Oświadczam, że powyższe dane są prawdziwe i aktualne.</text:p>
          <text:p text:style-name="P30"><text:span text:style-name="T28">2. </text:span>Oświadczam, że praca konkursowa jest wynikiem pracy Uczestnika.</text:p>
          <text:p text:style-name="P30"><text:span text:style-name="T28">3. </text:span>Oświadczam, że mam zgodę Uczestnika na przeniesienie autorskich praw majątkowych do pracy konkursowej na zasadach określonych w § 4 regulaminu konkursu.</text:p>
          <text:p text:style-name="P30"><text:span text:style-name="T28">4. </text:span>Oświadczam, że przysługują Uczestnikowi, pełne prawa, w tym autorskie prawa osobiste <text:line-break/>i majątkowe do pracy konkursowej, a w szczególności, że praca konkursowa jako całość ani jej fragmenty nie naruszają praw osób trzecich.</text:p>
          <text:p text:style-name="P30"><text:span text:style-name="T28">5. </text:span>W czasie trwania konkursu aż do chwili jego rozstrzygnięcia zobowiązuję się w imieniu Uczestnika nie przenosić praw do tej pracy na osoby trzecie. Zobowiązuję się także poinformować Organizatora o każdej zmianie dotyczącej praw do pracy konkursowej.</text:p>
          <text:p text:style-name="P30"><text:span text:style-name="T28">6. </text:span>Zezwalam/nie zezwalam* na wykorzystanie imienia i nazwiska Uczestnika oraz informacji o miejscowości, w której mieszka, w celu informowania (także w mediach) o jego udziale w konkursie.</text:p>
          <text:p text:style-name="P30"><text:span text:style-name="T28">7. </text:span>Jednocześnie oświadczam, że zapoznałem (am) się i akceptuję wszystkie warunki przewidziane w regulaminie konkursu.</text:p>
        </text:list-header>
      </text:list>
      <text:p text:style-name="P2"/>
      <text:p text:style-name="P2"/>
      <text:p text:style-name="P4"><text:tab/> <text:s text:c="10"/><text:tab/>………………………………………………………………………………………………..</text:p>
      <text:p text:style-name="P3"><text:tab/>Data, miejsce oraz imię i nazwisko osoby wyrażającej zgodę</text:p>
      <text:p text:style-name="P3"><text:tab/>(<text:span text:style-name="T22">pełnoletniego uczestnika, </text:span>rodzica lub opiekuna prawnego uczestnika konkursu)</text:p>
      <text:p text:style-name="P2"><text:soft-page-break/></text:p>
      <text:p text:style-name="P2"/>
      <text:p text:style-name="P16"/>
      <text:p text:style-name="P6"><text:span text:style-name="T19">Ja, niżej podpisana/ny, na postawie przepisów </text:span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</text:span><text:span text:style-name="T19">), </text:span><text:span text:style-name="T21">wyrażam zgodę na przetwarzanie moich danych osobowych w zakresie udziału w konkursie <text:s/>w celu przeprowadzenia postępowania opisanego w regulaminie konkursu profilaktycznego. </text:span></text:p>
      <text:p text:style-name="P8"/>
      <text:p text:style-name="P8">Jednocześnie oświadczam, że jestem świadomy/a dobrowolności podania danych, oraz że zostałem poinformowany/a o prawie dostępu do treści swoich danych osobowych, prawa ich poprawiania oraz żądania ich usunięcia, oraz o prawie do <text:span text:style-name="T31">od</text:span>wołania zgody w każdym czasie.</text:p>
      <text:p text:style-name="P8"/>
      <text:p text:style-name="P9"><text:tab/><text:tab/></text:p>
      <text:p text:style-name="P13"><text:tab/><text:span text:style-name="T24">Data, miejsce oraz imię i nazwisko osoby wyrażającej zgodę </text:span><text:span text:style-name="T25">(pełnoletniego uczestnika)</text:span></text:p>
      <text:p text:style-name="P11"><text:tab/></text:p>
      <text:p text:style-name="P11"/>
      <text:p text:style-name="P8">Ja, niżej podpisana/ny, na podstawie przepisów 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</text:span>), działając jako opiekun prawny ……………………………………………. (imię i nazwisko laureata konkursu) <text:span text:style-name="T29">wyrażam zgodę na przetwarzanie jej/jego danych osobowych w zakresie udziału w konkursie w celu przeprowadzenia postępowania opisanego w regulaminie konkursu profilaktycznego.</text:span></text:p>
      <text:p text:style-name="P8"/>
      <text:p text:style-name="P8">Jednocześnie oświadczam, że jestem świadomy/a dobrowolności podania danych, oraz że zostałem poinformowany/a o prawie dostępu do treści swoich danych osobowych, prawa ich poprawiania oraz żądania ich usunięcia, oraz o prawie do <text:span text:style-name="T31">o</text:span>dwołania zgody w każdym czasie.</text:p>
      <text:p text:style-name="P15"/>
      <text:p text:style-name="P9"><text:tab/><text:tab/></text:p>
      <text:p text:style-name="P11"><text:tab/><text:span text:style-name="T24">Data, miejsce oraz imię i nazwisko osoby wyrażającej zgodę</text:span></text:p>
      <text:p text:style-name="P17"><text:tab/>(rodzica lub opiekuna prawnego uczestnika konkursu)</text:p>
      <text:p text:style-name="P11"/>
      <text:p text:style-name="P11"/>
      <text:p text:style-name="P11">Ja, niżej podpisana/ny, na podstawie przepisów 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</text:span>), działając jako opiekun prawny ……………………………………………. (imię i nazwisko laureata konkursu) <text:span text:style-name="T29">wyrażam zgodę na umieszczenie jej/jego danych osobowych w rejestrze laureatów oraz na zamieszczenie jego wizerunku w relacji z uroczystości wręczenia nagrody oraz w innych materiałach związanych z konkursem profilaktycznym .</text:span></text:p>
      <text:p text:style-name="P8"/>
      <text:p text:style-name="P8">Jednocześnie oświadczam, że jestem świadomy/a dobrowolności podania danych, oraz że zostałem poinformowany/a o prawie dostępu do treści swoich danych osobowych, prawa ich poprawiania oraz żądania ich usunięcia, oraz o prawie do <text:span text:style-name="T31">o</text:span>dwołania zgody w każdym czasie.</text:p>
      <text:p text:style-name="P9"/>
      <text:p text:style-name="P9"><text:tab/><text:tab/></text:p>
      <text:p text:style-name="P11"><text:tab/><text:span text:style-name="T24">Data, miejsce oraz imię i nazwisko osoby wyrażającej zgodę</text:span></text:p>
      <text:p text:style-name="P17"><text:tab/>(rodzica lub opiekuna prawnego kandydata do nagrody)</text:p>
      <text:p text:style-name="P15"/>
      <text:p text:style-name="P12">Ja, niżej podpisana/ny, na podstawie przepisów 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</text:span>)<text:span text:style-name="T29"> wyrażam zgodę na umieszczenie danych osobowych w rejestrze laureatów oraz na zamieszczenie <text:s/>wizerunku w relacji z uroczystości wręczenia nagrody oraz w innych materiałach związanych z konkursem profilaktycznym .</text:span></text:p>
      <text:p text:style-name="P14"/>
      <text:p text:style-name="P14">Jednocześnie oświadczam, że jestem świadomy/a dobrowolności podania danych, oraz że zostałem poinformowany/a o prawie dostępu do treści swoich danych osobowych, prawa ich poprawiania oraz żądania ich usunięcia, oraz o prawie do <text:span text:style-name="T31">o</text:span>dwołania zgody w każdym czasie.</text:p>
      <text:p text:style-name="P10"/>
      <text:p text:style-name="P10"><text:tab/>.<text:tab/></text:p>
      <text:p text:style-name="P12"><text:tab/><text:span text:style-name="T24">Data, miejsce oraz imię i nazwisko osoby wyrażającej zgodę </text:span><text:span text:style-name="T25">(pełnoletniego uczestnika)</text:span></text:p>
      <text:p text:style-name="P12"><text:tab/></text:p>
      <text:p text:style-name="P15"/>
      <text:p text:style-name="P18"><text:span text:style-name="T16">Informujemy, że administratorem danych osobowych jest</text:span><text:span text:style-name="T17"> Komenda</text:span><text:span text:style-name="T18"> Miejska Policji w Rybniku</text:span><text:span text:style-name="Emphasis"><text:span text:style-name="T16">.</text:span></text:span></text:p>
      <text:p text:style-name="P8">Posiada Pani/Pan prawo dostępu do treści swoich danych oraz ich poprawienia i pisemnego żądania zaprzestania przetwarzania danych. Podanie danych osobowych jest dobrowolne, jednak bez ich podania nie będzie możliwości rozpatrzenia zgłoszenia w konkursie.</text:p>
      <text:p text:style-name="P8"><text:soft-page-break/></text:p>
      <text:p text:style-name="P9"><text:tab/><text:tab/></text:p>
      <text:p text:style-name="P11"><text:tab/><text:span text:style-name="T24">Data, miejsce oraz imię i nazwisko osoby wyrażającej zgodę</text:span></text:p>
      <text:p text:style-name="P17"><text:tab/>(<text:span text:style-name="T23">pełnoletniego uczestnika konkursu, </text:span>rodzica lub opiekuna prawnego uczestnika konkurs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ignature" style:family="paragraph" style:parent-style-name="Standard" style:class="text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773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language="pl" fo:country="PL" officeooo:rsid="0027f4e9" officeooo:paragraph-rsid="0027f4e9" style:font-size-asian="8pt" style:font-size-complex="8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color="#000000" style:font-name="Liberation Serif" fo:font-style="normal" fo:font-weight="normal" officeooo:rsid="00051298" style:font-style-asian="normal" style:font-weight-asian="normal" style:font-style-complex="normal" style:font-weight-complex="normal"/>
    </style:style>
    <style:style style:name="MT4" style:family="text">
      <style:text-properties fo:color="#000000" style:font-name="Liberation Serif" fo:font-style="normal" fo:font-weight="normal" officeooo:rsid="00644f2b" style:font-style-asian="normal" style:font-weight-asian="normal" style:font-style-complex="normal" style:font-weight-complex="normal"/>
    </style:style>
    <style:style style:name="MT5" style:family="text">
      <style:text-properties fo:color="#000000" style:font-name="Liberation Serif" fo:font-style="normal" fo:font-weight="normal" officeooo:rsid="0029a546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text:span text:style-name="MT1"> do </text:span><text:span text:style-name="MT2">regulaminu </text:span><text:span text:style-name="MT3">konkursu na </text:span><text:span text:style-name="MT4">wykonanie </text:span><text:span text:style-name="MT5">pracy plastycznej ,,Moje Ferie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2:39:00</meta:creation-date>
    <meta:editing-duration>PT50M40S</meta:editing-duration>
    <meta:editing-cycles>10</meta:editing-cycles>
    <meta:generator>LibreOffice/4.1.3.2$Windows_x86 LibreOffice_project/70feb7d99726f064edab4605a8ab840c50ec57a</meta:generator>
    <dc:date>2022-01-12T14:30:35.923000000</dc:date>
    <meta:initial-creator>Sandra Chuda</meta:initial-creator>
    <meta:print-date>2022-01-12T14:26:11.409000000</meta:print-date>
    <meta:document-statistic meta:table-count="1" meta:image-count="0" meta:object-count="0" meta:page-count="3" meta:paragraph-count="46" meta:word-count="794" meta:character-count="5957" meta:non-whitespace-character-count="5161"/>
    <meta:user-defined meta:name="Info 1"/>
    <meta:user-defined meta:name="Info 2"/>
    <meta:user-defined meta:name="Info 3"/>
    <meta:user-defined meta:name="Info 4"/>
  </office:meta>
</office:document-meta>
</file>