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style="normal" style:text-underline-style="none" fo:font-weight="normal" officeooo:paragraph-rsid="000d3d38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font-style="normal" style:text-underline-style="none" fo:font-weight="normal" officeooo:paragraph-rsid="000d3d38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normal" style:text-underline-style="none" fo:font-weight="normal" officeooo:rsid="001b9adb" officeooo:paragraph-rsid="001b9adb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normal" style:text-underline-style="none" fo:font-weight="normal" officeooo:rsid="001d55bc" officeooo:paragraph-rsid="001d55bc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normal" style:text-underline-style="none" fo:font-weight="normal" officeooo:rsid="001d55bc" officeooo:paragraph-rsid="001f7f59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6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2pt" fo:language="pl" fo:country="PL" fo:font-style="normal" style:text-underline-style="none" fo:font-weight="normal" officeooo:rsid="001b9adb" officeooo:paragraph-rsid="001b9adb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" style:family="text">
      <style:text-properties officeooo:rsid="007df171"/>
    </style:style>
    <style:style style:name="T2" style:family="text">
      <style:text-properties officeooo:rsid="001b9adb"/>
    </style:style>
    <style:style style:name="T3" style:family="text">
      <style:text-properties officeooo:rsid="001d55bc"/>
    </style:style>
    <style:style style:name="T4" style:family="text">
      <style:text-properties officeooo:rsid="001f3a16"/>
    </style:style>
    <style:style style:name="T5" style:family="text">
      <style:text-properties officeooo:rsid="001f7f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,,<text:span text:style-name="T2">Bezpieczeństwo oczami dzieci”</text:span></text:p>
      <text:p text:style-name="P3"/>
      <text:p text:style-name="P3">Audio nr 1</text:p>
      <text:p text:style-name="P3"/>
      <text:p text:style-name="P3">- Policjant pyta: a gdzie czujecie się bezpieczni?</text:p>
      <text:p text:style-name="P3">- dzieci odpowiadają : w domku, na placu</text:p>
      <text:p text:style-name="P3">- Policjant mówi: <text:s/>w domku, gdzie jeszcze?</text:p>
      <text:p text:style-name="P3">- dziecko odpowiada: na placu</text:p>
      <text:p text:style-name="P3">- Policjant mówi : na placu</text:p>
      <text:p text:style-name="P3">- Policjant pyta: a w przedszkolku czujecie się bezpiecznie ?</text:p>
      <text:p text:style-name="P3">- dzieci odpowiadają: tak</text:p>
      <text:p text:style-name="P3"/>
      <text:p text:style-name="P3">Audio nr 2</text:p>
      <text:p text:style-name="P3"/>
      <text:p text:style-name="P3">- Policjant pyta: Czy możecie być sami? Iść sami?</text:p>
      <text:p text:style-name="P3">- dzieci odpowiadają: nie</text:p>
      <text:p text:style-name="P3">- Policjant mówi: Bo wtedy jak może być? Niebezpiecznie</text:p>
      <text:p text:style-name="P3">- dziecko mówi: niebezpiecznie bo można się zgubić</text:p>
      <text:p text:style-name="P3">- Policjant mówi : Tak. A jeśli zgubicie się, to kogo prosicie o pomoc?</text:p>
      <text:p text:style-name="P3">- dzieci odpowiadają : Policjantów, Policjanta, <text:span text:style-name="T3">dorosłych</text:span></text:p>
      <text:p text:style-name="P3">- Policjant mówi: Policjantów, dorosłych. A tak w ogóle to kto to jest policjant?</text:p>
      <text:p text:style-name="P3">- dziecko odpowiada : tata i pani</text:p>
      <text:p text:style-name="P3"/>
      <text:p text:style-name="P3">Audio nr 3</text:p>
      <text:p text:style-name="P3"/>
      <text:p text:style-name="P3">- Policjant mówi: czy wiecie jaki jest w Polsce numer pod który dzwonimy?</text:p>
      <text:p text:style-name="P3">- dziecko odpowiada: ja wiem <text:span text:style-name="T5">jeden,jeden,dwa</text:span></text:p>
      <text:p text:style-name="P3">- Policjant mówi: No super, bardzo dobrze, <text:span text:style-name="T3">tutaj</text:span> Romek już powiedział, koledzy też <text:span text:style-name="T5">jeden, jeden, dwa</text:span></text:p>
      <text:p text:style-name="P3">- <text:span text:style-name="T3">dzieci mówią: jeden jeden dwa</text:span></text:p>
      <text:p text:style-name="P3"/>
      <text:p text:style-name="P4">Audio nr 4</text:p>
      <text:p text:style-name="P4"/>
      <text:p text:style-name="P4">- Policjant mówi: Na smyczy na przykład wolno głaskać takiego pieska?</text:p>
      <text:p text:style-name="P4">- dzieci mówią: nie bo może ugryźć</text:p>
      <text:p text:style-name="P4">- dziecko mówi: trzeba się zapytać czy nie gryzie</text:p>
      <text:p text:style-name="P4">- Policjant mówi: bardzo dobrze pytamy się czy <text:s/>piesek nas nie ugryzie</text:p>
      <text:p text:style-name="P4">- dziecko mówi: kote<text:span text:style-name="T5">k</text:span> ma pazurki</text:p>
      <text:p text:style-name="P4">- Policjant mówi: a jeśli na przykład na podwórko w przedszkolu wbiegnie piesek to gdzie się schowacie aby być bezpiecznym?</text:p>
      <text:p text:style-name="P4">- dziecko odpowiada: w przedszkolu</text:p>
      <text:p text:style-name="P4">- Policjant mówi: w przedszkolu, albo na co można wejść?</text:p>
      <text:p text:style-name="P4">- dzieci odpowiadają: na drzewo</text:p>
      <text:p text:style-name="P5">- Policjant mówi: bardzo dobrze.</text:p>
      <text:p text:style-name="P5"><text:span text:style-name="T5">- Policjant wylicza: na zjeżdżalnię..</text:span></text:p>
      <text:p text:style-name="P4">- dziecko mówi: na wspinaczkę</text:p>
      <text:p text:style-name="P4">- Policjant mówi: na wspinaczkę</text:p>
      <text:p text:style-name="P4">- dziecko mówi: albo na drabinki</text:p>
      <text:p text:style-name="P4"/>
      <text:p text:style-name="P4">Audio nr 5</text:p>
      <text:p text:style-name="P4"/>
      <text:p text:style-name="P4">-Policjant mówi: Czy można rozmawiać z obcymi?</text:p>
      <text:p text:style-name="P4"><text:soft-page-break/>- dzieci krzyczą: nie</text:p>
      <text:p text:style-name="P4">- Policjant mówi: a czy żeby być bezpiecznym wolno Wam coś przyjąć od obcych osób?</text:p>
      <text:p text:style-name="P4">- dzieci mówią: nie</text:p>
      <text:p text:style-name="P4">- Policjant mówi: a jeśli na przykład przyjdzie taki obcy pan albo obca pani <text:s/><text:span text:style-name="T4">i powie, że tam taki malutki piesek, malutki kotek potrzebuje Waszej pomocy. Wolno Wam iść z ta osobą?</text:span></text:p>
      <text:p text:style-name="P4">- <text:span text:style-name="T4">dzieci mówią: nie</text:span></text:p>
      <text:p text:style-name="P4">- <text:span text:style-name="T4">dziecko mówi: mój kotek nie lubi złodziejów</text:span></text:p>
      <text:p text:style-name="P4">- <text:span text:style-name="T4">Policjant mówi: kotek nie lubi złodziejów, to bardzo bardzo dobrze</text:span></text:p>
      <text:p text:style-name="P4">- <text:span text:style-name="T4">Policjant mówi: a jeśli taka osoba dalej z Wami rozmawia <text:s/>i na przykład złapie Was za rączkę, co wtedy robimy?</text:span></text:p>
      <text:p text:style-name="P4">- <text:span text:style-name="T4">dzieci mówią: trzeba zadzwonić na policjantów, trzeba krzyczeć</text:span></text:p>
      <text:p text:style-name="P4">- <text:span text:style-name="T4">Policjant mówi: tak ktoś dobrze powiedział krzy..</text:span></text:p>
      <text:p text:style-name="P4">- <text:span text:style-name="T4">dzieci dopowiadają: krzyczymy</text:span></text:p>
      <text:p text:style-name="P4">- <text:span text:style-name="T4">Policjant mówi: a czy Wy potraficie głośno krzyczeć?</text:span></text:p>
      <text:p text:style-name="P4">- <text:span text:style-name="T4">dzieci odpowiadają: tak</text:span></text:p>
      <text:p text:style-name="P4">- <text:span text:style-name="T4">Policjant mówi: to tak na trzy, cztery szybko pokażecie mi jak krzyczycie głośno. Trzy, cztery</text:span></text:p>
      <text:p text:style-name="P4">- <text:span text:style-name="T4">dzieci głośno krzyczą</text:span></text:p>
      <text:p text:style-name="P4">- <text:span text:style-name="T4">Policjant mówi : super</text:span></text:p>
      <text:p text:style-name="P4"/>
      <text:p text:style-name="P3"/>
      <text:p text:style-name="P6"/>
      <text:p text:style-name="P1"><text:tab/><text:tab/><text:tab/><text:tab/><text:tab/><text:tab/><text:tab/><text:tab/><text:span text:style-name="T1"><text:tab/>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9M35S</meta:editing-duration>
    <meta:editing-cycles>14</meta:editing-cycles>
    <meta:generator>LibreOffice/4.4.3.2$Windows_x86 LibreOffice_project/88805f81e9fe61362df02b9941de8e38a9b5fd16</meta:generator>
    <dc:date>2022-07-21T11:10:55.807000000</dc:date>
    <meta:print-date>2022-01-12T09:15:37.105000000</meta:print-date>
    <meta:document-statistic meta:table-count="0" meta:image-count="0" meta:object-count="0" meta:page-count="3" meta:paragraph-count="57" meta:word-count="455" meta:character-count="2655" meta:non-whitespace-character-count="2240"/>
    <meta:user-defined meta:name="Info 1"/>
    <meta:user-defined meta:name="Info 2"/>
    <meta:user-defined meta:name="Info 3"/>
    <meta:user-defined meta:name="Info 4"/>
  </office:meta>
</office:document-meta>
</file>