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fd100" officeooo:paragraph-rsid="000fd1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licjanci ogniwa patrolow-interwencyjnego rybnickiej komendy zakładają zespolone kajdanki podejrzanemu o usiłowanie zabójstwa 35-letniemu mężczyźnie. Następnie mundurowi doprowadzają zatrzymanego do radiowoz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22-11-03T15:44:07.633000000</dc:date>
    <meta:document-statistic meta:table-count="0" meta:image-count="0" meta:object-count="0" meta:page-count="1" meta:paragraph-count="1" meta:word-count="20" meta:character-count="210" meta:non-whitespace-character-count="191"/>
    <meta:user-defined meta:name="Info 1"/>
    <meta:user-defined meta:name="Info 2"/>
    <meta:user-defined meta:name="Info 3"/>
    <meta:user-defined meta:name="Info 4"/>
  </office:meta>
</office:document-meta>
</file>