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588d" officeooo:paragraph-rsid="001458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pierwszym planie widać dziewczynę, która siedzi i płacze. Rówieśnicy śmieją się z niej i wskazują ją palcami. Następnie trwają ujęcia żywiołowych rozmów chłopców i dziewczyn. Następnie pojawiają się ujęcia z przekreślonym czerwonym znakiem zakazu na alkoholu i papierosach. Następna scena przedstawia walkę szermierczą 2 zawodniczek, a po niej scenę, w której głos zabiera Alicja Klasik. Kilka kolejnych scen to walki judo pomiędzy dziećmi oraz pomiędzy mężczyzną i Piotrem Kuczerą, który w kolejnej scenie zabiera głos.</text:p>
      <text:p text:style-name="P1">Kolejne ujęcia pochodzą z meczu żużlowego. Po nim głos zabiera Kacper Woryna. W dalszej kolejności ponownie występują wymienieni sportowcy oraz policjantk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2:47:14.938000000</meta:creation-date>
    <dc:date>2024-01-15T13:02:56.573000000</dc:date>
    <meta:editing-duration>PT15M45S</meta:editing-duration>
    <meta:editing-cycles>1</meta:editing-cycles>
    <meta:document-statistic meta:table-count="0" meta:image-count="0" meta:object-count="0" meta:page-count="1" meta:paragraph-count="2" meta:word-count="97" meta:character-count="679" meta:non-whitespace-character-count="584"/>
    <meta:generator>LibreOffice/7.6.2.1$Windows_X86_64 LibreOffice_project/56f7684011345957bbf33a7ee678afaf4d2ba333</meta:generator>
  </office:meta>
</office:document-meta>
</file>