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paragraph-properties fo:margin-left="0cm" fo:margin-right="0cm" fo:text-indent="0cm" style:auto-text-indent="false"/>
    </style:style>
    <style:style style:name="P2" style:family="paragraph" style:parent-style-name="Text_20_body">
      <style:paragraph-properties fo:margin-left="0cm" fo:margin-right="0cm" fo:text-indent="0cm" style:auto-text-indent="false"/>
      <style:text-properties officeooo:paragraph-rsid="001587a7"/>
    </style:style>
    <style:style style:name="P3" style:family="paragraph" style:parent-style-name="Text_20_body">
      <style:paragraph-properties fo:margin-left="0cm" fo:margin-right="0cm" fo:text-indent="0cm" style:auto-text-indent="false"/>
      <style:text-properties officeooo:paragraph-rsid="001594ca"/>
    </style:style>
    <style:style style:name="T1" style:family="text">
      <style:text-properties officeooo:rsid="001587a7"/>
    </style:style>
    <style:style style:name="T2" style:family="text">
      <style:text-properties officeooo:rsid="001594c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Strong_20_Emphasis">Fundacja </text:span><text:span text:style-name="Strong_20_Emphasis"><text:span text:style-name="T2">Elektrowni Rybnik</text:span></text:span><text:span text:style-name="Strong_20_Emphasis"><text:line-break/>Szanowni Państwo!<text:line-break/><text:line-break/>KOMENDANT </text:span><text:span text:style-name="Strong_20_Emphasis"><text:span text:style-name="T2">M</text:span></text:span><text:span text:style-name="Strong_20_Emphasis">IEJSKI POLIC</text:span><text:span text:style-name="Strong_20_Emphasis"><text:span text:style-name="T2">JI</text:span></text:span><text:span text:style-name="Strong_20_Emphasis"><text:line-break/>W RYBNIKU<text:line-break/>Insp. Arkadiusz WIĘCE</text:span><text:span text:style-name="Strong_20_Emphasis"><text:span text:style-name="T2">K</text:span></text:span><text:span text:style-name="Strong_20_Emphasis"><text:line-break/>Rybnik, 4 lipca 2024 r.<text:line-break/></text:span></text:p>
      <text:p text:style-name="P3"><text:span text:style-name="Strong_20_Emphasis">W imieniu Organizatorów XVI Mszy Świętej na wodzie,,Mówię Ci, wstań!", która<text:line-break/>odbyła się w niedzielę, 30 czerwca, na wodach Zalewu Rybnickiego i terenach zielonych<text:line-break/>Fundacji Elektrowni Rybnik, pragniemy serdecznie podziękować za zaangażowanie i wsparcie realizacji tego wydarzenia.<text:line-break/></text:span></text:p>
      <text:p text:style-name="P3"><text:span text:style-name="Strong_20_Emphasis">Dzięki pełniącemu służbę rybnickiemu patrolowi wodnemu został zakotwiczony<text:line-break/>ołtarz, na którym bezpiecznie mogli przebywać kapłani oraz biskup celebrujący.<text:line-break/>Merytorycznego i technicznego wsparcia udzielił PGE GIEK Oddział Elektrownia Rybnik, który zadbał o porządek wód i nabrzeża Zalewu. Muzyczną oprawę eucharystii wzbogaciła<text:line-break/>Orkiestra Dęta KWK Jankowice pod dyrekcją kapelmistrza Grzegorza Studenta. Artystyczną<text:line-break/>rangę wydarzenia zapewniły występy Anny Porwoł i Janusza Tuma wraz z zespołem wokalno-instrumentalnym oraz Chór parafialny Cantate Dominum pod kierownictwem dyrygent Jadwigi Wosiek i organisty Pawła Cyrana. O należyte nagłośnienie wydarzenia zadbała firma Rduch. Jak zawsze niezwykle pomocni byli funkcjonariusze rybnickich służb mundurowych - Komendy Miejskiej Policji, Komendy Miejskiej Państwowej Straży Pożarnej, OSP Rybnik-Chwałęcice oraz Straży Miejskiej. Nad bezpieczeństwem zdrowotnym uczestników wydarzenia czuwali Ratownicy Medyczni. Słowa uznania należą się również Ratownikom WOPR, Rybnickim Służbom Komunalnym, Przedsiębiorstwu Wodociągów i Kanalizacji w Rybniku, Harcerzom 6 Drużyny Żeglarskiej oraz przedstawicielom<text:line-break/>rad dzielnic i społeczności lokalnych Rybnickiej Kuźni i Chwałęcic, a także stowarzyszeniom,<text:line-break/>organizacjom i instytucjom Miasta Rybnika.<text:line-break/></text:span></text:p>
      <text:p text:style-name="P3"><text:span text:style-name="Strong_20_Emphasis">Właśnie przez Państwa zaangażowanie i zgodną współpracę XVI Mszę świętą na wodzie<text:line-break/>inicjowaną przez Parafię pw. św. Jana Nepomucena w Rybniku Chwałęcicach z Księdzem<text:line-break/>Proboszczem Grzegorzem Jagiełem na czele można uznać za bardzo udaną.<text:line-break/></text:span></text:p>
      <text:p text:style-name="P3"><text:span text:style-name="Strong_20_Emphasis">To ogromna radość i satysfakcja po raz kolejny być częścią tego wyjątkowego wydarzenia, za<text:line-break/>co raz jeszcze, serdecznie dziękujemy.</text:span></text:p>
      <text:p text:style-name="P3"><text:span text:style-name="Strong_20_Emphasis"><text:span text:style-name="T2">Barbara Śmieja - Prezes Zarządu</text:span></text:span><text:span text:style-name="Strong_20_Emphasis"><text:line-break/>Beata Kisiel - Wiceprezes Zarząd</text:span><text:span text:style-name="Strong_20_Emphasis"><text:span text:style-name="T2">u</text:span></text:span><text:span text:style-name="Strong_20_Emphasis"><text:line-break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cm" style:wrap="none" style:vertical-pos="middle" style:vertical-rel="line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16T11:57:20.109000000</meta:creation-date>
    <dc:date>2024-07-16T14:56:30.605000000</dc:date>
    <meta:editing-duration>PT2H51M11S</meta:editing-duration>
    <meta:editing-cycles>2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6" meta:word-count="272" meta:character-count="2118" meta:non-whitespace-character-count="1846"/>
  </office:meta>
</office:document-meta>
</file>