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e2b6"/>
    </style:style>
    <style:style style:name="T1" style:family="text">
      <style:text-properties officeooo:rsid="0006e2b6"/>
    </style:style>
    <style:style style:name="T2" style:family="text">
      <style:text-properties fo:background-color="#ff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krypcja filmu.</text:span></text:p>
      <text:p text:style-name="P1"/>
      <text:p text:style-name="P1">Uroczystość Święta Policji w garnizonie rybnickim, podczas której wydarzenie uświetniła Orkiestra Komendy Wojewódzkiej Policji w Katowicach, wraz z którą na wiolonczeli miała przyjemność zaprezentować się starszy aspirant Bogusława <text:span text:style-name="T2">Kobeszko</text:span> – Oficer Prasowy Komendanta Miejskiego Policji w Rybniku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3:31:22.653000000</meta:creation-date>
    <dc:date>2024-07-19T13:32:50.713000000</dc:date>
    <meta:editing-duration>PT1M30S</meta:editing-duration>
    <meta:editing-cycles>1</meta:editing-cycles>
    <meta:document-statistic meta:table-count="0" meta:image-count="0" meta:object-count="0" meta:page-count="1" meta:paragraph-count="2" meta:word-count="38" meta:character-count="317" meta:non-whitespace-character-count="278"/>
    <meta:generator>LibreOffice/7.6.2.1$Windows_X86_64 LibreOffice_project/56f7684011345957bbf33a7ee678afaf4d2ba333</meta:generator>
  </office:meta>
</office:document-meta>
</file>