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officeooo:paragraph-rsid="00078751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loext:padding="0.049cm" loext:border="0.06pt solid #e8e8e8"/>
    </style:style>
    <style:style style:name="T2" style:family="text">
      <style:text-properties officeooo:rsid="00078751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a xlink:type="simple" xlink:href="https://rybnik.policja.gov.pl/k22/informacje/wiadomosci/366418,Podziekowania-dla-policjantow-za-profesjonalna-pomoc.html?search=579621461603" text:style-name="Internet_20_link" text:visited-style-name="Visited_20_Internet_20_Link"><text:span text:style-name="T1">Podziękowania</text:span> dla policjant<text:span text:style-name="T2">a</text:span> za <text:span text:style-name="T2">wzorową postawę </text:span></text:a></text:h>
      <text:h text:style-name="P1" text:outline-level="3"><text:a xlink:type="simple" xlink:href="https://rybnik.policja.gov.pl/k22/informacje/wiadomosci/366418,Podziekowania-dla-policjantow-za-profesjonalna-pomoc.html?search=579621461603" text:style-name="Internet_20_link" text:visited-style-name="Visited_20_Internet_20_Link">profesjonalną pomoc</text:a></text:h>
      <text:p text:style-name="P2"><text:span text:style-name="Strong_20_Emphasis">Na ręce Komendanta Miejskiego Policji w Rybniku inspektora </text:span><text:span text:style-name="Strong_20_Emphasis"><text:span text:style-name="T2">Arkadiusza Więcka</text:span></text:span><text:span text:style-name="Strong_20_Emphasis"> wpłynęły podziękowania dla </text:span><text:span text:style-name="Strong_20_Emphasis"><text:span text:style-name="T2">policjanta z Komisariatu Policji w Czerwionce – Leszczynach za wzorową postawę. Posterunkowy Bartosz Kszuk w czasie wolnym od służby, w Szczyrku pomógł pracownikowi ochrony w ujęciu sprawcy kradzieży sklepowej</text:span></text:span><text:span text:style-name="Strong_20_Emphasis">. Jak zawsze wdzięczność osób, którym pomagamy, jest dla nas najlepszą nagrodą.</text:span></text:p>
      <text:p text:style-name="Text_20_body"/>
      <text:p text:style-name="P2">Na skrzynkę e-mailową Komendanta Miejskiego Policji w Rybniku wpłynęły <text:span text:style-name="T1">podziękowania</text:span> od <text:span text:style-name="T2">pracownicy sklepu ze Szczyrku</text:span>, któr<text:span text:style-name="T2">a</text:span> dziękuje <text:span text:style-name="T2">policjantowi z Komisariatu Policji w Czerwionce – Leszczynach za pomoc w ujęciu złodzieja.</text:span></text:p>
      <text:p text:style-name="Text_20_body"><text:line-break/>Jak się okazało, <text:span text:style-name="T2">posterunkowy Bartosz Krzuk, w czasie wolnym od służby, w jednym z ze sklepów w Szczyrku pomógł praciwnkowi ochrony w ujęciu sprawcy kradzieży. A następnie przekazał 43-latka w ręce kolegów z komisariatu, którzy ukarali mężczyzne mandatem karnym za popełnione wykroczenie.</text:span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6T10:44:43.228000000</meta:creation-date>
    <dc:date>2024-09-26T13:40:16.382000000</dc:date>
    <meta:editing-duration>PT2H55M33S</meta:editing-duration>
    <meta:editing-cycles>1</meta:editing-cycles>
    <meta:document-statistic meta:table-count="0" meta:image-count="0" meta:object-count="0" meta:page-count="1" meta:paragraph-count="5" meta:word-count="131" meta:character-count="973" meta:non-whitespace-character-count="842"/>
    <meta:generator>LibreOffice/7.6.2.1$Windows_X86_64 LibreOffice_project/56f7684011345957bbf33a7ee678afaf4d2ba333</meta:generator>
  </office:meta>
</office:document-meta>
</file>