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  <style:font-face style:name="ptsansnarrow" svg:font-family="ptsansnarrow, Arial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44444" loext:opacity="100%" style:font-name="ptsansnarrow" fo:font-size="10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Verdana" fo:font-size="10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Verdana" fo:font-size="10pt" fo:letter-spacing="normal" fo:font-style="normal" fo:font-weight="normal" officeooo:rsid="00039783" officeooo:paragraph-rsid="00039783"/>
    </style:style>
    <style:style style:name="T1" style:family="text">
      <style:text-properties style:font-name="Verdana" fo:font-size="10pt" fo:font-style="normal" fo:font-weight="normal"/>
    </style:style>
    <style:style style:name="T2" style:family="text">
      <style:text-properties officeooo:rsid="00039783"/>
    </style:style>
    <style:style style:name="T3" style:family="text">
      <style:text-properties fo:font-variant="normal" fo:text-transform="none" fo:color="#000000" loext:opacity="100%" style:font-name="Verdana" fo:font-size="10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Verdana" fo:font-size="10pt" fo:letter-spacing="normal" fo:font-style="normal" fo:font-weight="normal" officeooo:rsid="00039783"/>
    </style:style>
    <style:style style:name="T5" style:family="text">
      <style:text-properties fo:font-variant="normal" fo:text-transform="none" fo:color="#444444" loext:opacity="100%" style:font-name="ptsansnarrow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towice, 08.11.2024</text:p>
      <text:p text:style-name="P2"/>
      <text:p text:style-name="P2">Inspektor Arkadiusz Więcek </text:p>
      <text:p text:style-name="P3"><text:span text:style-name="T1">Komendant Miejski Policji w Rybniku </text:span></text:p>
      <text:p text:style-name="P2"/>
      <text:p text:style-name="P2">W moim ponad trzydziestoletnim życiu kilkukrotnie miałem okazję obserwować pracę</text:p>
      <text:p text:style-name="P2">funkcjonariuszy policji w różnych okolicznościach. Wielokrotnie czułem wsparcie ze strony</text:p>
      <text:p text:style-name="P2">funkcjonariuszy oraz poczucie, że wykonują oni swoją służbę z troską o dobro obywatela oraz</text:p>
      <text:p text:style-name="P2">porządku publicznego. Zdarzały się także interwencje, których byłem świadkiem czy</text:p>
      <text:p text:style-name="P2">uczestnikiem, co do profesjonalizmu których miałem wątpliwości.</text:p>
      <text:p text:style-name="P2"/>
      <text:p text:style-name="P2">Szczątkową świadomość tego, jak wygląda praca policjanta, zwłaszcza w pionie dochodzeniowo-śledczym, zdobyłem w 2012 roku podczas stażu studenckiego, który miałem ogromną przyjemność odbywać w Komendzie Powiatowej Policji w Rybniku w wydziale poszukiwań i identyfikacji osób. Poznając nie tylko samą charakterystykę obowiązków funkcjonariuszy, procedur, ale także ludzi pracujących w tym niełatwym i odpowiedzialnym zawodzie, sądzę, że jak mało kto, nie będący cz<text:span text:style-name="T2">ę</text:span>ścią policyjnych struktur, rozumiem trud służby, wielość zadań, ilość obowiązków oraz trud, który każdy funkcjonariusz podejmuje każdego dnia. Zdaję sobie również z tego powodu sprawę, że Policja, to właśnie przede wszystkim funkcjonariusze, od jakości pracy których zależy społeczne postrzeganie tej formacji.</text:p>
      <text:p text:style-name="P2"/>
      <text:p text:style-name="P2">W związku z powyższym chciałem Szanownemu Panu Inspektorowi nakreślić sytuację, która</text:p>
      <text:p text:style-name="P2">miała miejsce dnia 9.10.2024 roku. Pojawiłem się w „gmachu komendy, aby złożyć zawiadomienie o popełnieniu przestępstwa. Byłem do tych czynności rzetelnie przygotowany, aby w maksymalny sposób uprościć pracę funkcjonariusza, który miał tego dnia przyjąć zawiadomienie ode mnie.</text:p>
      <text:p text:style-name="P2"/>
      <text:p text:style-name="P2">Mł. asp. Błażej Rekus, który tego dnia pełnił służbę, wykazał się profesjonalizmem, który już na</text:p>
      <text:p text:style-name="P2">moment przyjmowania ode mnie zawiadomienia, pozostawił u mnie niezwykle pozytywne</text:p>
      <text:p text:style-name="P2">wrażenie. Zostałem uważnie wysłuchany, a podczas opisywania przeze mnie wydarzeń, czułem</text:p>
      <text:p text:style-name="P2">pełne zaangażowanie ze strony Pana Aspiranta. Doceniam również ilość czasu, która została mi</text:p>
      <text:p text:style-name="P2">poświęcona, a było to konieczne, by w wyczerpująco opisać i dokładnie omówić zarówno</text:p>
      <text:p text:style-name="P2">przebieg zdarzeń, jak i wszelkie dalsze kroki. Sprawa dotyczyła przywłaszczenia mienia (pojazdu) oraz os<text:span text:style-name="T2">z</text:span>ustwa.</text:p>
      <text:p text:style-name="P2"/>
      <text:p text:style-name="P2">Niemniej, największego pozytywnego szoku doznałem około 2 godzin po opuszczenia gmachu</text:p>
      <text:p text:style-name="P2">komendy, kiedy otrzymałem telefon od Pana Aspiranta, że samochód, który od kilku miesięcy</text:p>
      <text:p text:style-name="P2">próbowałem bezskutecznie odzyskać został zabezpieczony na posesji na terenie Rybnika.</text:p>
      <text:p text:style-name="P4"><text:span text:style-name="T3">Podejrzewam, że ekspresowe podjęcie czynności (oczywiście za zgodą przełożonego) było między innymi wynikiem zaangażowania i własnej inicjatywy Pana Aspiranta, który po raz kolejny udowodnił, jak poważnie podchodzi do problemów, z którymi borykają się interesanci.</text:span></text:p>
      <text:p text:style-name="P4"/>
      <text:p text:style-name="P2">Nadmienię, że Pan Aspirant, podczas czynności zabezpieczenia i przekazania mi pojazdu, nie</text:p>
      <text:p text:style-name="P2">tylko udzielał mi porad w zakresie poprawnego postępowania na każdym etapie, ale także</text:p>
      <text:p text:style-name="P2">dopilnował, bym mógł w sposób bezpieczny opuścić posesję, na której znajdował się pojazd, za</text:p>
      <text:p text:style-name="P4"><text:span text:style-name="T4">c</text:span><text:span text:style-name="T3">o jestem szczególnie wdzięczny. Zdaję sobie </text:span><text:span text:style-name="T4">s</text:span><text:span text:style-name="T3">prawę, że czas służby na moment </text:span><text:span text:style-name="T4">z</text:span><text:span text:style-name="T3">akończenia</text:span></text:p>
      <text:p text:style-name="P2">czynnoś<text:span text:style-name="T2">c</text:span>i na miejscu został przekroczony (świadomość tego faktu wynika z doświadczenia</text:p>
      <text:p text:style-name="P4"><text:span text:style-name="T3">stażowego), za co także dziękuję - cytując słowa Pana Aspiranta: „To jest służba, nie praca”. A</text:span></text:p>
      <text:p text:style-name="P4"><text:span text:style-name="T3">dowodem na wagę tych słów była postawa Pana Aspiranta podczas wszelkich prowadzonyc</text:span><text:span text:style-name="T4">h</text:span></text:p>
      <text:p text:style-name="P4"><text:span text:style-name="T3">tego dnia czynności.</text:span></text:p>
      <text:p text:style-name="P4"/>
      <text:p text:style-name="P2">Moim zdaniem postawa mł. asp. Błażeja Rekusa jest wzorcowa i zdecydowanie godna</text:p>
      <text:p text:style-name="P4"><text:span text:style-name="T3">docenienia, zwłaszcza z mojej strony, ale mam nadzieję, że nie tylko. Kontakt z działaniami Policji często wiąże się ze stresem, niepewnością oraz obawą </text:span><text:span text:style-name="T4">o własne bezpieczeństwo, jednakże moje </text:span><text:span text:style-name="T3">doświadczenie z dnia 9.10.2024 było zupełnie odmienn</text:span><text:span text:style-name="T4">e </text:span><text:span text:style-name="T3">od tych stereotypowych odczuć sporej części społeczeństwa. Postawa Pana Aspiranta jest dla mnie niepodważalnym dowodem na skuteczność działań Policji, zaangażowania, dbania o dobro obywatela i porządek społeczny.</text:span></text:p>
      <text:p text:style-name="P4"><text:soft-page-break/></text:p>
      <text:p text:style-name="P4"><text:span text:style-name="T3">Szanowny Panie Inspektorze, gratuluję kierowania jednostką, w której służą tak oddani sprawie funkcjonariusze jak mł. asp. Błażej Rekus, oraz na pańskie ręce składam raz jeszcze wyrazy wdzięczności.</text:span></text:p>
      <text:p text:style-name="P4"/>
      <text:p text:style-name="P2">Z poważaniem</text:p>
      <text:p text:style-name="P5">Michał G.</text:p>
      <text:p text:style-name="P4"/>
      <text:p text:style-name="P3"> </text:p>
      <text:p text:style-name="Text_20_body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  <style:font-face style:name="ptsansnarrow" svg:font-family="ptsansnarrow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5T11:17:10.395000000</meta:creation-date>
    <dc:date>2024-11-21T08:55:28.780000000</dc:date>
    <meta:editing-duration>PT3H25M13S</meta:editing-duration>
    <meta:editing-cycles>3</meta:editing-cycles>
    <meta:generator>LibreOffice/24.8.2.1$Windows_X86_64 LibreOffice_project/0f794b6e29741098670a3b95d60478a65d05ef13</meta:generator>
    <meta:document-statistic meta:table-count="0" meta:image-count="0" meta:object-count="0" meta:page-count="2" meta:paragraph-count="35" meta:word-count="553" meta:character-count="4098" meta:non-whitespace-character-count="3576"/>
  </office:meta>
</office:document-meta>
</file>