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lakat promujący akcję śląskiej drogówki aby nosić odblaski, pod nazwą Nastrojowo i Świątecznie, Śląska drogówka z Mirkiem Szołtyskiem o bezpieczeństwie. Poniżej wypisane miejscowości, w których odbędą się spotkania profilaktyczno-artystyczne. Rybnik 16.12, Katowice 08.01, Pszczyna 13.01, Gliwice 20.01, Chorzów 22.01. Następnie widzimy napis Wstęp wolny, bezpłatne bilety do odbioru w kasie - w miejscu wydarzenia. Do pobrania jest również kod QR. Na plakacie widzimy Orkiestrę Komendy Wojewódzkiej Policji w Katowicach, zespół Mirka Szołtyska oraz policjantkę wręczającą odblaski. Na samym dole znajdują się współorganizatorz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7:53:02.150000000</meta:creation-date>
    <dc:date>2024-11-28T07:53:48.710000000</dc:date>
    <meta:editing-duration>PT46S</meta:editing-duration>
    <meta:editing-cycles>1</meta:editing-cycles>
    <meta:document-statistic meta:table-count="0" meta:image-count="0" meta:object-count="0" meta:page-count="1" meta:paragraph-count="1" meta:word-count="82" meta:character-count="630" meta:non-whitespace-character-count="549"/>
    <meta:generator>LibreOffice/7.6.2.1$Windows_X86_64 LibreOffice_project/56f7684011345957bbf33a7ee678afaf4d2ba333</meta:generator>
  </office:meta>
</office:document-meta>
</file>