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consolas" svg:font-family="consolas, 'lucida console', 'courier new', monospac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02124" loext:opacity="100%" style:font-name="consolas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amka z informacjami: Jeśli przeżywasz trudności i myślisz o odebraniu sobie życia lub chcesz pomóc osobie zagrożonej samobójstwem pamiętaj, że możesz skorzystać z bezpłatnych numerów pomocowych: 800 70 2222 Całodobowy Centrum Wsparcia dla osób dorosłych w kryzysie psychicznym 800 12 12 12 Całodobowy Dziecięcy Telefon Zaufania Rzecznika Praw Dziecka 116 111 Całodobowy Telefon Zaufania dla Dzieci i Młodzieży 116 123 Całodobowy Telefon wsparcia emocjonalnego dla dorosłych 112 Numer alarmowy w sytuacjach zagrożenia zdrowia i życia Inne numery telefonów pomocowych znajdziesz na stronach: www.zapobiegajmysamobojstwom.pl www.zwjr.pl/bezplatne-numery-pomocowe www.pokonackryzys.pl Loga: Instytut Psychiatrii i Neurologii Ministerstwo Zdrowia NARODOWY PROGRAM ZDROWIA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consolas" svg:font-family="consolas, 'lucida console', 'courier new', 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8T10:04:25.674000000</meta:creation-date>
    <dc:date>2023-04-18T11:15:34.076000000</dc:date>
    <meta:editing-duration>PT1H11M8S</meta:editing-duration>
    <meta:editing-cycles>1</meta:editing-cycles>
    <meta:document-statistic meta:table-count="0" meta:image-count="0" meta:object-count="0" meta:page-count="1" meta:paragraph-count="1" meta:word-count="95" meta:character-count="768" meta:non-whitespace-character-count="673"/>
    <meta:generator>LibreOffice/7.5.1.2$Windows_X86_64 LibreOffice_project/fcbaee479e84c6cd81291587d2ee68cba099e129</meta:generator>
  </office:meta>
</office:document-meta>
</file>