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officeooo:rsid="001a38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dziękowania za profesjonalną akcję poszukiwawcz<text:span text:style-name="T1">ą</text:span> </text:p>
      <text:p text:style-name="P1"/>
      <text:p text:style-name="P1">Szanowni Państwo,</text:p>
      <text:p text:style-name="P1"/>
      <text:p text:style-name="P1"><text:span text:style-name="T1">C</text:span>hciałabym z całego serca podziękować za przeprowadzoną akcję poszukiwawczą mojej córki.</text:p>
      <text:p text:style-name="P1"/>
      <text:p text:style-name="P1">Państwa pełen profesjonalizm, szybkie i sprawne działanie, a także zaangażowanie, z jakim podjęli Państwo czynności, zasługują na najwyższe uznanie. W sytuacji ogromnego stresu I strachu o bezpieczeństwo bliskiej osoby, poczucie, że trafia się na ludzi kompetentnych, zdecydowanych i jednocześnie uważnych, ma nieocenione znaczenie.</text:p>
      <text:p text:style-name="P1"/>
      <text:p text:style-name="P1">Szczególnie chciałabym podkreślić, jak ważne dla rodzin osób doświadczających kryzysu psychicznego jest poczucie realnego wsparcia i zrozumienia specyfiki takich sytuacji ze strony Policji. Dzięki Państwa postawie miałam głębokie poczucie, że nie jesteśmy pozostawieni sami sobie, a nasz problem został potraktowany z należytą powagą i empatią.</text:p>
      <text:p text:style-name="P1"/>
      <text:p text:style-name="P1">Chciałabym także napisać już mniej oficjalnie, ale bardzo szczerze ze Państwa praca i zaangażowanie po raz kolejny uratowały czyjeś życie. To, co Państwo robią, ma ogromny sens i znaczenie, zwłaszcza w momentach granicznych, kiedy ka<text:span text:style-name="T1">ż</text:span>da minuta i każda decyzja naprawdę waży więcej niż słowa.</text:p>
      <text:p text:style-name="P1"/>
      <text:p text:style-name="P1">Proszę przyjąć wyrazy mojej szczerej wdzięczności oraz podziękowania za służbę, którą pełnią Państwo z takim zaangażowaniem, w najtrudniejszych momentach ludzkiego życia.</text:p>
      <text:p text:style-name="P1"/>
      <text:p text:style-name="P1">Z wyrazami szacunku i wdzięczności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30T11:19:47.125000000</meta:creation-date>
    <dc:date>2026-01-30T11:20:41.043000000</dc:date>
    <meta:editing-duration>PT54S</meta:editing-duration>
    <meta:editing-cycles>1</meta:editing-cycles>
    <meta:document-statistic meta:table-count="0" meta:image-count="0" meta:object-count="0" meta:page-count="1" meta:paragraph-count="8" meta:word-count="176" meta:character-count="1327" meta:non-whitespace-character-count="1158"/>
    <meta:generator>LibreOffice/24.8.2.1$Windows_X86_64 LibreOffice_project/0f794b6e29741098670a3b95d60478a65d05ef13</meta:generator>
  </office:meta>
</office:document-meta>
</file>