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 życiu jest wiele rzeczy, które przemijają. Jednak każda 2 nich pozostawia po sobie jakiś ślad.</text:p>
      <text:p text:style-name="Standard"/>
      <text:p text:style-name="Standard">Uczniowie i kadra pedagogiczna ze Szkoły Podstawowej nr 36 im. Czesława Miłosza w Rybniku serdecznie dziękują Pani Agnieszce Szybis za przeprowadzenie wśród naszych uczniów pogadanek o bezpieczeństwie w czasie ferii zimowych.</text:p>
      <text:p text:style-name="Standard">Pani zaangażowanie, rzetelna wiedza oraz umiejętność nawiązywania kontaktu z młodymi ludźmi sprawiły, że zajęcia były nie tylko pouczające, ale również inspirujące.</text:p>
      <text:p text:style-name="Standard">Dzięki przekazanym wskazówkom uczniowie zyskali większą świadomość zagrożeń oraz wiedzę, jak odpowiedzialnie i bezpiecznie spędzać zimowy wypoczynek.</text:p>
      <text:p text:style-name="Standard"/>
      <text:p text:style-name="Standard">Jesteśmy wdzięczni za poświęcony czas, troskę o dobro naszych uczniów oraz wkład w budowanie kultury bezpieczeństwa w naszej szkole.</text:p>
      <text:p text:style-name="Standard">Z wyrazami szacunku i wdzięczności,</text:p>
      <text:p text:style-name="Standard">Dyrekcja, Grona Pedagogiczne oraz Uczniowie.</text:p>
      <text:p text:style-name="Standard"/>
      <text:p text:style-name="Standard">Dyrektor Szkoły Podstawowej z Oddziałami Integracyjnymi nr 36 im. Czesława Miłosza w Rybni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16:43:23.203000000</meta:creation-date>
    <dc:date>2026-02-13T17:11:31.457000000</dc:date>
    <meta:editing-duration>PT15M36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8" meta:word-count="127" meta:character-count="937" meta:non-whitespace-character-count="818"/>
  </office:meta>
</office:document-meta>
</file>