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f855" officeooo:paragraph-rsid="000af8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jserdeczniejsze życzenia</text:p>
      <text:p text:style-name="P1">Zdrowych, radosnych i spokojnych</text:p>
      <text:p text:style-name="P1">Świąt Wielkiej Nocy,</text:p>
      <text:p text:style-name="P1">Smacznego Jajka, Mokrego dyngusa.</text:p>
      <text:p text:style-name="P1">A także odpoczynku w rodzinnym gronie, </text:p>
      <text:p text:style-name="P1">składają:</text:p>
      <text:p text:style-name="P1">Komendant Miejski Policji w Rybniku – inspektor Arkadiusz Więcek</text:p>
      <text:p text:style-name="P1">I Zastępca Komendanta Miejskiego Policji w Rybniku – młodszy inspektor Krzysztof Piontek</text:p>
      <text:p text:style-name="P1">Zastępca Komendanta Miejskiego Policji w Rybniku – nadkomisarz Damian Przybyła</text:p>
      <text:p text:style-name="P1">oraz funkcjonariusze i pracownic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3T14:19:09.553000000</meta:creation-date>
    <dc:date>2026-04-03T14:26:02.263000000</dc:date>
    <meta:editing-duration>PT6M53S</meta:editing-duration>
    <meta:editing-cycles>1</meta:editing-cycles>
    <meta:document-statistic meta:table-count="0" meta:image-count="0" meta:object-count="0" meta:page-count="1" meta:paragraph-count="10" meta:word-count="52" meta:character-count="423" meta:non-whitespace-character-count="377"/>
    <meta:generator>LibreOffice/24.8.2.1$Windows_X86_64 LibreOffice_project/0f794b6e29741098670a3b95d60478a65d05ef13</meta:generator>
  </office:meta>
</office:document-meta>
</file>