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</text:p>
      <text:p text:style-name="P1">Podziękowanie</text:p>
      <text:p text:style-name="P1"/>
      <text:p text:style-name="P1">Dzień dobry:) Chcieliśmy bardzo podziękować Panom:</text:p>
      <text:p text:style-name="P1">sierżant Jakub Blanik</text:p>
      <text:p text:style-name="P1">z-ca dowódcy Szymon Rozażewki (przepraszam jeżeli przekręciłam nazwisko:) )724 506</text:p>
      <text:p text:style-name="P1">za pełen profesjonalizm w przeprowadzonej interwencji 7-mego maja w Niedobczycach. Panowie posiadają dużą empatię, wiedzę jak postępować z człowiekiem w obliczu zagrożenia życia, podejście psychologiczne dla rodziny która była "ofiarą w tym zajściu".</text:p>
      <text:p text:style-name="P1">Zostaliśmy zaopiekowani od początku do samego końca.</text:p>
      <text:p text:style-name="P1">Gratujemy i cieszymy się że mamy Rybniku takich Policjantów.</text:p>
      <text:p text:style-name="P1">Oby takich było więcej!!!</text:p>
      <text:p text:style-name="P1">Pozdrawiamy Panów Policjantów i dziękujemy, że są :):) Z wyrazami wdzięczności Rodzina z interwencj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5T10:43:45.939000000</meta:creation-date>
    <dc:date>2026-05-15T10:44:57.588000000</dc:date>
    <meta:editing-duration>PT1M14S</meta:editing-duration>
    <meta:editing-cycles>1</meta:editing-cycles>
    <meta:document-statistic meta:table-count="0" meta:image-count="0" meta:object-count="0" meta:page-count="1" meta:paragraph-count="10" meta:word-count="88" meta:character-count="660" meta:non-whitespace-character-count="582"/>
    <meta:generator>LibreOffice/24.8.2.1$Windows_X86_64 LibreOffice_project/0f794b6e29741098670a3b95d60478a65d05ef13</meta:generator>
  </office:meta>
</office:document-meta>
</file>